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portfolio.pls-bb.de/start" text:style-name="Internet_20_link" text:visited-style-name="Visited_20_Internet_20_Link">Start</text:a></text:p>
        </text:list-item>
        <text:list-item>
          <text:p text:style-name="List_20_1_Content"> <text:a xlink:type="simple" xlink:href="https://portfolio.pls-bb.de/allusers:content" text:style-name="Internet_20_link" text:visited-style-name="Visited_20_Internet_20_Link">Inhaltsübersicht Wiki</text:a></text:p>
        </text:list-item>
        <text:list-item>
          <text:p text:style-name="List_20_1_Content"> <text:a xlink:type="simple" xlink:href="https://portfolio.pls-bb.de/portfolio:weitere_dokumente:themenuebersicht" text:style-name="Internet_20_link" text:visited-style-name="Visited_20_Internet_20_Link">Themenübersicht Portfolio</text:a></text:p>
        </text:list-item>
        <text:list-item>
          <text:p text:style-name="List_20_1_Content_Last"> <text:a xlink:type="simple" xlink:href="https://portfolio.pls-bb.de/portfolio:weitere_dokumente:beschlussbuch" text:style-name="Internet_20_link" text:visited-style-name="Visited_20_Internet_20_Link">Beschlussbuch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portfolio.pls-bb.de/hilfe:start" text:style-name="Internet_20_link" text:visited-style-name="Visited_20_Internet_20_Link">Hilfe für Benutzer</text:a></text:p>
        </text:list-item>
        <text:list-item>
          <text:p text:style-name="List_20_1_Content"> <text:a xlink:type="simple" xlink:href="https://portfolio.pls-bb.de/hilfe:editorhelp" text:style-name="Internet_20_link" text:visited-style-name="Visited_20_Internet_20_Link">Hilfe für Redakteure</text:a></text:p>
        </text:list-item>
        <text:list-item>
          <text:p text:style-name="List_20_1_Content"> <text:a xlink:type="simple" xlink:href="https://portfolio.pls-bb.de/shared:credits" text:style-name="Internet_20_link" text:visited-style-name="Visited_20_Internet_20_Link">Info</text:a></text:p>
        </text:list-item>
        <text:list-item>
          <text:p text:style-name="List_20_1_Content_Last"> <text:a xlink:type="simple" xlink:href="https://portfolio.pls-bb.de/hilfe:warum_als_wiki" text:style-name="Internet_20_link" text:visited-style-name="Visited_20_Internet_20_Link">Warum als Wik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portfolio.pls-bb.de/shared:credits" text:style-name="Internet_20_link" text:visited-style-name="Visited_20_Internet_20_Link">Über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09T14::20:35</meta:creation-date>
    <dc:creator>Generated</dc:creator>
    <dc:date>2026-03-09T14::20:35</dc:date>
    <dc:language>en-US</dc:language>
    <meta:editing-cycles>1</meta:editing-cycles>
    <meta:editing-duration>PT0S</meta:editing-duration>
    <dc:title>wiki:sidebar</dc:title>
  </office:meta>
</office:document-meta>
</file>