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lphindex"/><text:bookmark-start text:name="__RefHeading___portfolio_von_a-z_1"/><text:bookmark-start text:name="portfolio_von_a-z"/>Portfolio von A-Z<text:bookmark-end text:name="__RefHeading___portfolio_von_a-z_1"/><text:bookmark-end text:name="portfolio_von_a-z"/></text:h>
      <text:p text:style-name="Text_20_body"><text:line-break/></text:p>
      <text:h text:style-name="Heading_20_1" text:outline-level="1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ist_20_1_Content_First"> <text:a xlink:type="simple" xlink:href="https://portfolio.pls-bb.de/portfolio:prozesse:qb4l1:abschlussfahrt_klasse_9:abschlussfahrt_klasse_9" text:style-name="Internet_20_link" text:visited-style-name="Visited_20_Internet_20_Link">Abschlussfahrt Klasse 9</text:a></text:p>
        </text:list-item>
        <text:list-item>
          <text:p text:style-name="List_20_1_Content"> <text:a xlink:type="simple" xlink:href="https://portfolio.pls-bb.de/portfolio:prozesse:qb4l1:abschlussfeier_klasse_9:abschlussfeier_klasse_9" text:style-name="Internet_20_link" text:visited-style-name="Visited_20_Internet_20_Link">Abschlussfeier Klasse 9</text:a></text:p>
        </text:list-item>
        <text:list-item>
          <text:p text:style-name="List_20_1_Content"> <text:a xlink:type="simple" xlink:href="https://portfolio.pls-bb.de/organisatorisches:start:abschlusspruefung_klasse_9" text:style-name="Internet_20_link" text:visited-style-name="Visited_20_Internet_20_Link">Abschlussprüfung Klasse 9</text:a></text:p>
        </text:list-item>
        <text:list-item>
          <text:p text:style-name="List_20_1_Content"> <text:a xlink:type="simple" xlink:href="https://portfolio.pls-bb.de/organisatorisches:start:aemterverteilung_schuljahr_2019_20" text:style-name="Internet_20_link" text:visited-style-name="Visited_20_Internet_20_Link">Ämterverteilung Schuljahr 2019/20</text:a></text:p>
        </text:list-item>
        <text:list-item>
          <text:p text:style-name="List_20_1_Content"> <text:a xlink:type="simple" xlink:href="https://portfolio.pls-bb.de/portfolio:prozesse:qb1l2:ags:ags" text:style-name="Internet_20_link" text:visited-style-name="Visited_20_Internet_20_Link">AGs</text:a></text:p>
        </text:list-item>
        <text:list-item>
          <text:p text:style-name="List_20_1_Content"> <text:a xlink:type="simple" xlink:href="https://portfolio.pls-bb.de/portfolio:prozesse:qb4l1:adventsbasar:adventsbasar" text:style-name="Internet_20_link" text:visited-style-name="Visited_20_Internet_20_Link">Adventsbasar</text:a></text:p>
        </text:list-item>
        <text:list-item>
          <text:p text:style-name="List_20_1_Content"> <text:a xlink:type="simple" xlink:href="https://portfolio.pls-bb.de/portfolio:prozesse:qb4l1:adventsbasteln:adventsbasteln" text:style-name="Internet_20_link" text:visited-style-name="Visited_20_Internet_20_Link">Adventsbasteln</text:a></text:p>
        </text:list-item>
        <text:list-item>
          <text:p text:style-name="List_20_1_Content"> <text:a xlink:type="simple" xlink:href="https://portfolio.pls-bb.de/portfolio:formulare:start" text:style-name="Internet_20_link" text:visited-style-name="Visited_20_Internet_20_Link">Anträge</text:a></text:p>
        </text:list-item>
        <text:list-item>
          <text:p text:style-name="List_20_1_Content"> <text:a xlink:type="simple" xlink:href="https://portfolio.pls-bb.de/organisatorisches:start:aufgabenverteilung_schuljahr_2020_21" text:style-name="Internet_20_link" text:visited-style-name="Visited_20_Internet_20_Link">Aufgabenverteilung Schuljahr 20/21</text:a></text:p>
        </text:list-item>
        <text:list-item>
          <text:p text:style-name="List_20_1_Content"> <text:a xlink:type="simple" xlink:href="https://portfolio.pls-bb.de/wiki:pausenplan1._halbjahr_2019.xlsx" text:style-name="Internet_20_link" text:visited-style-name="Visited_20_Internet_20_Link">Pausenplan Schuljahr 2019/2020</text:a></text:p>
        </text:list-item>
        <text:list-item>
          <text:p text:style-name="List_20_1_Content_Last"> <text:a xlink:type="simple" xlink:href="https://portfolio.pls-bb.de/portfolio:prozesse:qb5l1:ausserschulische_kooperationspartner:ausserschulische_kooperationspartner" text:style-name="Internet_20_link" text:visited-style-name="Visited_20_Internet_20_Link">Außerschulische Kooperationspartner</text:a></text:p>
        </text:list-item>
      </text:list>
      <text:p text:style-name="Horizontal_20_Line"/>
      <text:h text:style-name="Heading_20_1" text:outline-level="1"><text:bookmark-start text:name="__RefHeading___b_3"/><text:bookmark-start text:name="b"/>B<text:bookmark-end text:name="__RefHeading___b_3"/><text:bookmark-end text:name="b"/></text:h>
      <text:list text:style-name="List_20_1" text:continue-numbering="false">
        <text:list-item>
          <text:p text:style-name="List_20_1_Content_First"> <text:a xlink:type="simple" xlink:href="https://portfolio.pls-bb.de/portfolio:prozesse:qb4l3:belohnungssysteme:belohnungssysteme" text:style-name="Internet_20_link" text:visited-style-name="Visited_20_Internet_20_Link">Belohnungssysteme</text:a></text:p>
        </text:list-item>
        <text:list-item>
          <text:p text:style-name="List_20_1_Content"> <text:a xlink:type="simple" xlink:href="https://portfolio.pls-bb.de/portfolio:prozesse:qb5l1:bereb:bereb" text:style-name="Internet_20_link" text:visited-style-name="Visited_20_Internet_20_Link">Berufseinstiegsbegleitung - Bereb</text:a></text:p>
        </text:list-item>
        <text:list-item>
          <text:p text:style-name="List_20_1_Content"> <text:a xlink:type="simple" xlink:href="https://portfolio.pls-bb.de/portfolio:prozesse:qb5l1:berufsberatung:berufsberatung" text:style-name="Internet_20_link" text:visited-style-name="Visited_20_Internet_20_Link">Berufsberatung</text:a></text:p>
        </text:list-item>
        <text:list-item>
          <text:p text:style-name="List_20_1_Content"> <text:a xlink:type="simple" xlink:href="https://portfolio.pls-bb.de/portfolio:prozesse:qb1l4:berufswegeplanung:berufswegeplanung" text:style-name="Internet_20_link" text:visited-style-name="Visited_20_Internet_20_Link">Berufswegeplanung</text:a></text:p>
        </text:list-item>
        <text:list-item>
          <text:p text:style-name="List_20_1_Content"> <text:a xlink:type="simple" xlink:href="https://portfolio.pls-bb.de/portfolio:prozesse:qb5l1:betriebspratkikum_klasse_8_9:betriebspraktikum_klasse_8_9" text:style-name="Internet_20_link" text:visited-style-name="Visited_20_Internet_20_Link">Betriebspraktikum Klasse 8 + 9</text:a></text:p>
        </text:list-item>
        <text:list-item>
          <text:p text:style-name="List_20_1_Content"> <text:a xlink:type="simple" xlink:href="https://portfolio.pls-bb.de/portfolio:formulare:start" text:style-name="Internet_20_link" text:visited-style-name="Visited_20_Internet_20_Link">Brandfall</text:a></text:p>
        </text:list-item>
        <text:list-item>
          <text:p text:style-name="List_20_1_Content"> <text:a xlink:type="simple" xlink:href="https://portfolio.pls-bb.de/portfolio:prozesse:qb1l1:buecherei:buecherei" text:style-name="Internet_20_link" text:visited-style-name="Visited_20_Internet_20_Link">Bücherei</text:a></text:p>
        </text:list-item>
        <text:list-item>
          <text:p text:style-name="List_20_1_Content"> <text:a xlink:type="simple" xlink:href="https://portfolio.pls-bb.de/portfolio:prozesse:qb4l1:bundesjugendspiele:bundesjugendspiele" text:style-name="Internet_20_link" text:visited-style-name="Visited_20_Internet_20_Link">Bundesjugendspiele</text:a></text:p>
        </text:list-item>
        <text:list-item>
          <text:p text:style-name="List_20_1_Content_Last"> <text:a xlink:type="simple" xlink:href="https://portfolio.pls-bb.de/portfolio:prozesse:qb5l1:bvb-massnahmen:bvb-massnahmen" text:style-name="Internet_20_link" text:visited-style-name="Visited_20_Internet_20_Link">BvB-Maßnahmen</text:a></text:p>
        </text:list-item>
      </text:list>
      <text:p text:style-name="Horizontal_20_Line"/>
      <text:h text:style-name="Heading_20_1" text:outline-level="1"><text:bookmark-start text:name="__RefHeading___c_4"/><text:bookmark-start text:name="c"/>C<text:bookmark-end text:name="__RefHeading___c_4"/><text:bookmark-end text:name="c"/></text:h>
      <text:list text:style-name="List_20_1" text:continue-numbering="false">
        <text:list-item>
          <text:p text:style-name="List_20_1_Content_First"> <text:a xlink:type="simple" xlink:href="https://portfolio.pls-bb.de/portfolio:prozesse:qb1l3:catering:catering" text:style-name="Internet_20_link" text:visited-style-name="Visited_20_Internet_20_Link">Catering</text:a></text:p>
        </text:list-item>
        <text:list-item>
          <text:p text:style-name="List_20_1_Content"> <text:a xlink:type="simple" xlink:href="https://portfolio.pls-bb.de/portfolio:prozesse:qb1l1:coaching:coaching" text:style-name="Internet_20_link" text:visited-style-name="Visited_20_Internet_20_Link">Coaching</text:a></text:p>
        </text:list-item>
        <text:list-item>
          <text:p text:style-name="List_20_1_Content_Last"> <text:a xlink:type="simple" xlink:href="https://portfolio.pls-bb.de/portfolio:prozesse:qb1l3:cookies:cookies" text:style-name="Internet_20_link" text:visited-style-name="Visited_20_Internet_20_Link">Cookies</text:a></text:p>
        </text:list-item>
      </text:list>
      <text:p text:style-name="Horizontal_20_Line"/>
      <text:h text:style-name="Heading_20_1" text:outline-level="1"><text:bookmark-start text:name="__RefHeading___d_5"/><text:bookmark-start text:name="d"/>D<text:bookmark-end text:name="__RefHeading___d_5"/><text:bookmark-end text:name="d"/></text:h>
      <text:list text:style-name="List_20_1" text:continue-numbering="false">
        <text:list-item>
          <text:p text:style-name="LastListParagraph_List_20_1_Content_First"> <text:a xlink:type="simple" xlink:href="https://portfolio.pls-bb.de/organisatorisches:start:datenschutz" text:style-name="Internet_20_link" text:visited-style-name="Visited_20_Internet_20_Link">Datenschutz</text:a></text:p>
        </text:list-item>
      </text:list>
      <text:p text:style-name="Horizontal_20_Line"/>
      <text:h text:style-name="Heading_20_1" text:outline-level="1"><text:bookmark-start text:name="__RefHeading___e_6"/><text:bookmark-start text:name="e"/>E<text:bookmark-end text:name="__RefHeading___e_6"/><text:bookmark-end text:name="e"/></text:h>
      <text:list text:style-name="List_20_1" text:continue-numbering="false">
        <text:list-item>
          <text:p text:style-name="List_20_1_Content_First"> <text:a xlink:type="simple" xlink:href="https://portfolio.pls-bb.de/portfolio:prozesse:qb4l1:einschulung:einschulung" text:style-name="Internet_20_link" text:visited-style-name="Visited_20_Internet_20_Link">Einschulung</text:a> </text:p>
        </text:list-item>
        <text:list-item>
          <text:p text:style-name="List_20_1_Content"> <text:a xlink:type="simple" xlink:href="https://portfolio.pls-bb.de/portfolio:prozesse:qb3l1:elternabend:elternabend" text:style-name="Internet_20_link" text:visited-style-name="Visited_20_Internet_20_Link">Elternabend</text:a></text:p>
        </text:list-item>
        <text:list-item>
          <text:p text:style-name="List_20_1_Content"> <text:a xlink:type="simple" xlink:href="https://portfolio.pls-bb.de/portfolio:prozesse:qb3l1:elternarbeit:elternarbeit" text:style-name="Internet_20_link" text:visited-style-name="Visited_20_Internet_20_Link">Elternarbeit</text:a></text:p>
        </text:list-item>
        <text:list-item>
          <text:p text:style-name="List_20_1_Content"> <text:a xlink:type="simple" xlink:href="https://portfolio.pls-bb.de/portfolio:prozesse:qb3l1:elterncafe:elterncafe" text:style-name="Internet_20_link" text:visited-style-name="Visited_20_Internet_20_Link">Elterncafé</text:a></text:p>
        </text:list-item>
        <text:list-item>
          <text:p text:style-name="List_20_1_Content"> <text:a xlink:type="simple" xlink:href="https://portfolio.pls-bb.de/portfolio:prozesse:qb3l1:elternsprechtag:elternsprechtag" text:style-name="Internet_20_link" text:visited-style-name="Visited_20_Internet_20_Link">Elternsprechtag</text:a></text:p>
        </text:list-item>
        <text:list-item>
          <text:p text:style-name="List_20_1_Content_Last"> <text:a xlink:type="simple" xlink:href="https://portfolio.pls-bb.de/portfolio:prozesse:qb2l2:erste_hilfe:erste_hilfe" text:style-name="Internet_20_link" text:visited-style-name="Visited_20_Internet_20_Link">Erste Hilfe</text:a></text:p>
        </text:list-item>
      </text:list>
      <text:p text:style-name="Horizontal_20_Line"/>
      <text:h text:style-name="Heading_20_1" text:outline-level="1"><text:bookmark-start text:name="__RefHeading___f_7"/><text:bookmark-start text:name="f"/>F<text:bookmark-end text:name="__RefHeading___f_7"/><text:bookmark-end text:name="f"/></text:h>
      <text:list text:style-name="List_20_1" text:continue-numbering="false">
        <text:list-item>
          <text:p text:style-name="List_20_1_Content_First"> <text:a xlink:type="simple" xlink:href="https://portfolio.pls-bb.de/portfolio:prozesse:qb1l3:fahrradpruefung:fahrradpruefung" text:style-name="Internet_20_link" text:visited-style-name="Visited_20_Internet_20_Link">Fahrradprüfung</text:a></text:p>
        </text:list-item>
        <text:list-item>
          <text:p text:style-name="List_20_1_Content"> <text:a xlink:type="simple" xlink:href="https://portfolio.pls-bb.de/portfolio:prozesse:qb4l1:faschingsparty:faschingsparty" text:style-name="Internet_20_link" text:visited-style-name="Visited_20_Internet_20_Link">Faschingsparty</text:a></text:p>
        </text:list-item>
        <text:list-item>
          <text:p text:style-name="List_20_1_Content"> <text:a xlink:type="simple" xlink:href="https://portfolio.pls-bb.de/organisatorisches:start:fehlzeiten" text:style-name="Internet_20_link" text:visited-style-name="Visited_20_Internet_20_Link">Fehlzeiten</text:a></text:p>
        </text:list-item>
        <text:list-item>
          <text:p text:style-name="List_20_1_Content"> <text:a xlink:type="simple" xlink:href="https://portfolio.pls-bb.de/portfolio:prozesse:qb1l2:fernlernunterricht:fernlernunterricht" text:style-name="Internet_20_link" text:visited-style-name="Visited_20_Internet_20_Link">Fernlernunterricht</text:a></text:p>
        </text:list-item>
        <text:list-item>
          <text:p text:style-name="List_20_1_Content"> <text:a xlink:type="simple" xlink:href="https://portfolio.pls-bb.de/portfolio:prozesse:qb4l1:feste_feiern:feste_feiern" text:style-name="Internet_20_link" text:visited-style-name="Visited_20_Internet_20_Link">Feste feiern</text:a></text:p>
        </text:list-item>
        <text:list-item>
          <text:p text:style-name="List_20_1_Content"> <text:a xlink:type="simple" xlink:href="https://portfolio.pls-bb.de/portfolio:prozesse:qb5l1:foerderverein:foerderverein" text:style-name="Internet_20_link" text:visited-style-name="Visited_20_Internet_20_Link">Förderverein</text:a></text:p>
        </text:list-item>
        <text:list-item>
          <text:p text:style-name="List_20_1_Content"> <text:a xlink:type="simple" xlink:href="https://portfolio.pls-bb.de/portfolio:formulare:start" text:style-name="Internet_20_link" text:visited-style-name="Visited_20_Internet_20_Link">Formulare</text:a></text:p>
        </text:list-item>
        <text:list-item>
          <text:p text:style-name="List_20_1_Content"> <text:a xlink:type="simple" xlink:href="https://portfolio.pls-bb.de/portfolio:prozesse:qb2l2:fortbildungen:fortbildungen" text:style-name="Internet_20_link" text:visited-style-name="Visited_20_Internet_20_Link">Fortbildungen</text:a></text:p>
        </text:list-item>
        <text:list-item>
          <text:p text:style-name="List_20_1_Content"> <text:a xlink:type="simple" xlink:href="https://portfolio.pls-bb.de/portfolio:prozesse:qb2l3:fruehfoerderung:fruehfoerderung" text:style-name="Internet_20_link" text:visited-style-name="Visited_20_Internet_20_Link">Frühförderung</text:a></text:p>
        </text:list-item>
        <text:list-item>
          <text:p text:style-name="List_20_1_Content_Last"> <text:a xlink:type="simple" xlink:href="https://portfolio.pls-bb.de/portfolio:prozesse:qb5l1:fussball-ag:fussball-ag" text:style-name="Internet_20_link" text:visited-style-name="Visited_20_Internet_20_Link">Fußball-AG</text:a></text:p>
        </text:list-item>
      </text:list>
      <text:p text:style-name="Horizontal_20_Line"/>
      <text:h text:style-name="Heading_20_1" text:outline-level="1"><text:bookmark-start text:name="__RefHeading___g_8"/><text:bookmark-start text:name="g"/>G<text:bookmark-end text:name="__RefHeading___g_8"/><text:bookmark-end text:name="g"/></text:h>
      <text:list text:style-name="List_20_1" text:continue-numbering="false">
        <text:list-item>
          <text:p text:style-name="List_20_1_Content_First"> <text:a xlink:type="simple" xlink:href="https://portfolio.pls-bb.de/portfolio:prozesse:qb2l2:gesundheitsfoerderung_der_lehrkraefte:gesundheitsfoerderung_der_lehrkaefte" text:style-name="Internet_20_link" text:visited-style-name="Visited_20_Internet_20_Link">Gesundheitsförderung der Lehrkräfte</text:a></text:p>
        </text:list-item>
        <text:list-item>
          <text:p text:style-name="List_20_1_Content_Last"> <text:a xlink:type="simple" xlink:href="https://portfolio.pls-bb.de/portfolio:prozesse:qb3l1:glk:glk" text:style-name="Internet_20_link" text:visited-style-name="Visited_20_Internet_20_Link">GLK</text:a></text:p>
        </text:list-item>
      </text:list>
      <text:p text:style-name="Horizontal_20_Line"/>
      <text:h text:style-name="Heading_20_1" text:outline-level="1"><text:bookmark-start text:name="__RefHeading___h_9"/><text:bookmark-start text:name="h"/>H<text:bookmark-end text:name="__RefHeading___h_9"/><text:bookmark-end text:name="h"/></text:h>
      <text:list text:style-name="List_20_1" text:continue-numbering="false">
        <text:list-item>
          <text:p text:style-name="List_20_1_Content_First"> <text:a xlink:type="simple" xlink:href="https://portfolio.pls-bb.de/portfolio:prozesse:qb1l3:hausaufgaben:hausaufgaben" text:style-name="Internet_20_link" text:visited-style-name="Visited_20_Internet_20_Link">Hausaufgaben</text:a></text:p>
        </text:list-item>
        <text:list-item>
          <text:p text:style-name="List_20_1_Content_Last"> <text:a xlink:type="simple" xlink:href="https://portfolio.pls-bb.de/organisatorisches:start:homepage" text:style-name="Internet_20_link" text:visited-style-name="Visited_20_Internet_20_Link">Homepage</text:a></text:p>
        </text:list-item>
      </text:list>
      <text:p text:style-name="Horizontal_20_Line"/>
      <text:h text:style-name="Heading_20_1" text:outline-level="1"><text:bookmark-start text:name="__RefHeading___i_10"/><text:bookmark-start text:name="i"/>I<text:bookmark-end text:name="__RefHeading___i_10"/><text:bookmark-end text:name="i"/></text:h>
      <text:list text:style-name="List_20_1" text:continue-numbering="false">
        <text:list-item>
          <text:p text:style-name="List_20_1_Content_First"> <text:a xlink:type="simple" xlink:href="https://portfolio.pls-bb.de/portfolio:prozesse:qb1l2:ileb:ileb" text:style-name="Internet_20_link" text:visited-style-name="Visited_20_Internet_20_Link">ILEB</text:a></text:p>
        </text:list-item>
        <text:list-item>
          <text:p text:style-name="List_20_1_Content"> <text:a xlink:type="simple" xlink:href="https://portfolio.pls-bb.de/wiki:individualfeedback" text:style-name="Internet_20_link" text:visited-style-name="Visited_20_Internet_20_Link">Individualfeedback</text:a></text:p>
        </text:list-item>
        <text:list-item>
          <text:p text:style-name="List_20_1_Content"> <text:a xlink:type="simple" xlink:href="https://portfolio.pls-bb.de/organisatorisches:start:informationsbroschuere" text:style-name="Internet_20_link" text:visited-style-name="Visited_20_Internet_20_Link">Informationsbroschüre</text:a></text:p>
        </text:list-item>
        <text:list-item>
          <text:p text:style-name="List_20_1_Content"> <text:a xlink:type="simple" xlink:href="https://portfolio.pls-bb.de/portfolio:prozesse:qb1l2:individuelles_lernen:individuelles_lernen" text:style-name="Internet_20_link" text:visited-style-name="Visited_20_Internet_20_Link">Individuelles Lernen</text:a></text:p>
        </text:list-item>
        <text:list-item>
          <text:p text:style-name="List_20_1_Content_Last"> <text:a xlink:type="simple" xlink:href="https://portfolio.pls-bb.de/wiki:isp_integriertes_semesterpraktikum" text:style-name="Internet_20_link" text:visited-style-name="Visited_20_Internet_20_Link">ISP (Integriertes Semesterpraktikum)</text:a></text:p>
        </text:list-item>
      </text:list>
      <text:p text:style-name="Horizontal_20_Line"/>
      <text:h text:style-name="Heading_20_1" text:outline-level="1"><text:bookmark-start text:name="__RefHeading___j_11"/><text:bookmark-start text:name="j"/>J<text:bookmark-end text:name="__RefHeading___j_11"/><text:bookmark-end text:name="j"/></text:h>
      <text:list text:style-name="List_20_1" text:continue-numbering="false">
        <text:list-item>
          <text:p text:style-name="List_20_1_Content_First"> <text:a xlink:type="simple" xlink:href="https://portfolio.pls-bb.de/wiki:jugendamt_1018.docx" text:style-name="Internet_20_link" text:visited-style-name="Visited_20_Internet_20_Link">Jugenamt Zuständigkeiten</text:a></text:p>
        </text:list-item>
        <text:list-item>
          <text:p text:style-name="List_20_1_Content_Last"> <text:a xlink:type="simple" xlink:href="https://portfolio.pls-bb.de/portfolio:prozesse:qb5l1:jugendbegleiterprogramm:jugendbegleiterprogramm" text:style-name="Internet_20_link" text:visited-style-name="Visited_20_Internet_20_Link">Jugendbegleiterprogramm</text:a></text:p>
        </text:list-item>
      </text:list>
      <text:p text:style-name="Horizontal_20_Line"/>
      <text:h text:style-name="Heading_20_1" text:outline-level="1"><text:bookmark-start text:name="__RefHeading___k_12"/><text:bookmark-start text:name="k"/>K<text:bookmark-end text:name="__RefHeading___k_12"/><text:bookmark-end text:name="k"/></text:h>
      <text:list text:style-name="List_20_1" text:continue-numbering="false">
        <text:list-item>
          <text:p text:style-name="List_20_1_Content_First"> <text:a xlink:type="simple" xlink:href="https://portfolio.pls-bb.de/portfolio:prozesse:qb4l1:kollegium:kollegium" text:style-name="Internet_20_link" text:visited-style-name="Visited_20_Internet_20_Link">Kollegium</text:a></text:p>
        </text:list-item>
        <text:list-item>
          <text:p text:style-name="List_20_1_Content"> <text:a xlink:type="simple" xlink:href="https://portfolio.pls-bb.de/portfolio:prozesse:qb4l2:klassenkonferenz:klassenkonferenz" text:style-name="Internet_20_link" text:visited-style-name="Visited_20_Internet_20_Link">Klassenkonferenz</text:a></text:p>
        </text:list-item>
        <text:list-item>
          <text:p text:style-name="List_20_1_Content"> <text:a xlink:type="simple" xlink:href="https://portfolio.pls-bb.de/wiki:klassenbuecher.docx" text:style-name="Internet_20_link" text:visited-style-name="Visited_20_Internet_20_Link">Klassen- und Wochentagebücher</text:a> </text:p>
        </text:list-item>
        <text:list-item>
          <text:p text:style-name="List_20_1_Content"> <text:a xlink:type="simple" xlink:href="https://portfolio.pls-bb.de/portfolio:prozesse:qb4l1:kollegiumsausflug:kollegiumsausflug" text:style-name="Internet_20_link" text:visited-style-name="Visited_20_Internet_20_Link">Kollegiumsausflug</text:a></text:p>
        </text:list-item>
        <text:list-item>
          <text:p text:style-name="List_20_1_Content"> <text:a xlink:type="simple" xlink:href="https://portfolio.pls-bb.de/portfolio:prozesse:qb2l1:kooperationszeiten:kooperationszeiten" text:style-name="Internet_20_link" text:visited-style-name="Visited_20_Internet_20_Link">Kooperationszeiten</text:a></text:p>
        </text:list-item>
        <text:list-item>
          <text:p text:style-name="List_20_1_Content"> <text:a xlink:type="simple" xlink:href="https://portfolio.pls-bb.de/portfolio:prozesse:qb5l1:kooperation_bsz:kooperation_bsz" text:style-name="Internet_20_link" text:visited-style-name="Visited_20_Internet_20_Link">Kooperation BSZ</text:a></text:p>
        </text:list-item>
        <text:list-item>
          <text:p text:style-name="List_20_1_Content"> <text:a xlink:type="simple" xlink:href="https://portfolio.pls-bb.de/wiki:krisenplan_2018-2019.pdf" text:style-name="Internet_20_link" text:visited-style-name="Visited_20_Internet_20_Link">Krisenplan</text:a></text:p>
        </text:list-item>
        <text:list-item>
          <text:p text:style-name="List_20_1_Content_Last"> <text:a xlink:type="simple" xlink:href="https://portfolio.pls-bb.de/portfolio:prozesse:qb1l4:kueche:kueche" text:style-name="Internet_20_link" text:visited-style-name="Visited_20_Internet_20_Link">Küche</text:a></text:p>
        </text:list-item>
      </text:list>
      <text:p text:style-name="Horizontal_20_Line"/>
      <text:h text:style-name="Heading_20_1" text:outline-level="1"><text:bookmark-start text:name="__RefHeading___l_13"/><text:bookmark-start text:name="l"/>L<text:bookmark-end text:name="__RefHeading___l_13"/><text:bookmark-end text:name="l"/></text:h>
      <text:list text:style-name="List_20_1" text:continue-numbering="false">
        <text:list-item>
          <text:p text:style-name="List_20_1_Content_First"> <text:a xlink:type="simple" xlink:href="https://portfolio.pls-bb.de/portfolio:prozesse:qb4l1:laternenfest:laternenfest" text:style-name="Internet_20_link" text:visited-style-name="Visited_20_Internet_20_Link">Laternenfest</text:a></text:p>
        </text:list-item>
        <text:list-item>
          <text:p text:style-name="List_20_1_Content"> <text:a xlink:type="simple" xlink:href="https://portfolio.pls-bb.de/portfolio:prozesse:qb1l1:lesefoerderung:lesefoerderung" text:style-name="Internet_20_link" text:visited-style-name="Visited_20_Internet_20_Link">Leseförderung</text:a></text:p>
        </text:list-item>
        <text:list-item>
          <text:p text:style-name="List_20_1_Content_Last"> <text:a xlink:type="simple" xlink:href="https://portfolio.pls-bb.de/portfolio:prozesse:qb4l3:literaturcafe:literaturcafe" text:style-name="Internet_20_link" text:visited-style-name="Visited_20_Internet_20_Link">Literaturcafé</text:a></text:p>
        </text:list-item>
      </text:list>
      <text:p text:style-name="Horizontal_20_Line"/>
      <text:h text:style-name="Heading_20_1" text:outline-level="1"><text:bookmark-start text:name="__RefHeading___m_14"/><text:bookmark-start text:name="m"/>M<text:bookmark-end text:name="__RefHeading___m_14"/><text:bookmark-end text:name="m"/></text:h>
      <text:list text:style-name="List_20_1" text:continue-numbering="false">
        <text:list-item>
          <text:p text:style-name="List_20_1_Content_First"> <text:a xlink:type="simple" xlink:href="https://portfolio.pls-bb.de/portfolio:prozesse:qb1l4:medienerziehung:medienerziehung" text:style-name="Internet_20_link" text:visited-style-name="Visited_20_Internet_20_Link">Medienerziehung</text:a></text:p>
        </text:list-item>
        <text:list-item>
          <text:p text:style-name="List_20_1_Content"> <text:a xlink:type="simple" xlink:href="https://portfolio.pls-bb.de/portfolio:prozesse:qb3l1:mitarbeitergespraeche:mitarbeitergespraeche" text:style-name="Internet_20_link" text:visited-style-name="Visited_20_Internet_20_Link">Mitarbeitergespräche</text:a></text:p>
        </text:list-item>
        <text:list-item>
          <text:p text:style-name="List_20_1_Content_Last"> <text:a xlink:type="simple" xlink:href="https://portfolio.pls-bb.de/portfolio:prozesse:qb4l1:mittagessen:mittagessen" text:style-name="Internet_20_link" text:visited-style-name="Visited_20_Internet_20_Link">Mittagessen</text:a></text:p>
        </text:list-item>
      </text:list>
      <text:p text:style-name="Horizontal_20_Line"/>
      <text:h text:style-name="Heading_20_1" text:outline-level="1"><text:bookmark-start text:name="__RefHeading___n_15"/><text:bookmark-start text:name="n"/>N<text:bookmark-end text:name="__RefHeading___n_15"/><text:bookmark-end text:name="n"/></text:h>
      <text:list text:style-name="List_20_1" text:continue-numbering="false">
        <text:list-item>
          <text:p text:style-name="List_20_1_Content_First"> <text:a xlink:type="simple" xlink:href="https://portfolio.pls-bb.de/organisatorisches:start:neu_an_der_schule" text:style-name="Internet_20_link" text:visited-style-name="Visited_20_Internet_20_Link">Neu an der Schule</text:a></text:p>
        </text:list-item>
        <text:list-item>
          <text:p text:style-name="List_20_1_Content_Last"> <text:a xlink:type="simple" xlink:href="https://portfolio.pls-bb.de/portfolio:prozesse:qb4l1:nikolausfeier:nikolausfeier" text:style-name="Internet_20_link" text:visited-style-name="Visited_20_Internet_20_Link">Nikolausfeier</text:a></text:p>
        </text:list-item>
      </text:list>
      <text:p text:style-name="Horizontal_20_Line"/>
      <text:h text:style-name="Heading_20_1" text:outline-level="1"><text:bookmark-start text:name="__RefHeading___o_16"/><text:bookmark-start text:name="o"/>O<text:bookmark-end text:name="__RefHeading___o_16"/><text:bookmark-end text:name="o"/></text:h>
      <text:list text:style-name="List_20_1" text:continue-numbering="false">
        <text:list-item>
          <text:p text:style-name="List_20_1_Content_First"> <text:a xlink:type="simple" xlink:href="https://portfolio.pls-bb.de/portfolio:prozesse:qb1l4:oma-ag:oma-ag" text:style-name="Internet_20_link" text:visited-style-name="Visited_20_Internet_20_Link">Oma-AG</text:a></text:p>
        </text:list-item>
        <text:list-item>
          <text:p text:style-name="List_20_1_Content"> <text:a xlink:type="simple" xlink:href="https://portfolio.pls-bb.de/wiki:organisationsplan_1920.pdf" text:style-name="Internet_20_link" text:visited-style-name="Visited_20_Internet_20_Link">Organisationsplan 19/20</text:a></text:p>
        </text:list-item>
        <text:list-item>
          <text:p text:style-name="List_20_1_Content_Last"> <text:a xlink:type="simple" xlink:href="https://portfolio.pls-bb.de/portfolio:prozesse:qb4l1:osterfeier:osterfeier" text:style-name="Internet_20_link" text:visited-style-name="Visited_20_Internet_20_Link">Osterfeier</text:a></text:p>
        </text:list-item>
      </text:list>
      <text:p text:style-name="Horizontal_20_Line"/>
      <text:h text:style-name="Heading_20_1" text:outline-level="1"><text:bookmark-start text:name="__RefHeading___p_17"/><text:bookmark-start text:name="p"/>P<text:bookmark-end text:name="__RefHeading___p_17"/><text:bookmark-end text:name="p"/></text:h>
      <text:list text:style-name="List_20_1" text:continue-numbering="false">
        <text:list-item>
          <text:p text:style-name="List_20_1_Content_First"> <text:a xlink:type="simple" xlink:href="https://portfolio.pls-bb.de/portfolio:prozesse:qb4l3:pause:pause" text:style-name="Internet_20_link" text:visited-style-name="Visited_20_Internet_20_Link">Pause</text:a></text:p>
        </text:list-item>
        <text:list-item>
          <text:p text:style-name="List_20_1_Content"> <text:a xlink:type="simple" xlink:href="https://portfolio.pls-bb.de/portfolio:prozesse:qb1l4:pausenbrot:pausenbrot" text:style-name="Internet_20_link" text:visited-style-name="Visited_20_Internet_20_Link">Pausenbrot</text:a></text:p>
        </text:list-item>
        <text:list-item>
          <text:p text:style-name="List_20_1_Content"> <text:a xlink:type="simple" xlink:href="https://portfolio.pls-bb.de/portfolio:prozesse:qb3l2:paedagogischer_tage:paedagogischer_tage" text:style-name="Internet_20_link" text:visited-style-name="Visited_20_Internet_20_Link">Pädagogische Tage</text:a></text:p>
        </text:list-item>
        <text:list-item>
          <text:p text:style-name="List_20_1_Content"> <text:a xlink:type="simple" xlink:href="https://portfolio.pls-bb.de/organisatorisches:start:praktikum" text:style-name="Internet_20_link" text:visited-style-name="Visited_20_Internet_20_Link">Praktikum</text:a></text:p>
        </text:list-item>
        <text:list-item>
          <text:p text:style-name="List_20_1_Content"> <text:a xlink:type="simple" xlink:href="https://portfolio.pls-bb.de/portfolio:prozesse:qb1l2:profil-ac:profil-ac" text:style-name="Internet_20_link" text:visited-style-name="Visited_20_Internet_20_Link">Profil-AC</text:a></text:p>
        </text:list-item>
        <text:list-item>
          <text:p text:style-name="List_20_1_Content_Last"> <text:a xlink:type="simple" xlink:href="https://portfolio.pls-bb.de/portfolio:prozesse:qb1l4:projekt_wald:projekt_wald" text:style-name="Internet_20_link" text:visited-style-name="Visited_20_Internet_20_Link">Projekt Wald</text:a></text:p>
        </text:list-item>
      </text:list>
      <text:p text:style-name="Horizontal_20_Line"/>
      <text:h text:style-name="Heading_20_1" text:outline-level="1"><text:bookmark-start text:name="__RefHeading___r_18"/><text:bookmark-start text:name="r"/>R<text:bookmark-end text:name="__RefHeading___r_18"/><text:bookmark-end text:name="r"/></text:h>
      <text:list text:style-name="List_20_1" text:continue-numbering="false">
        <text:list-item>
          <text:p text:style-name="List_20_1_Content_First"> <text:a xlink:type="simple" xlink:href="https://portfolio.pls-bb.de/wiki:raumbelegunsplaene1920.docx" text:style-name="Internet_20_link" text:visited-style-name="Visited_20_Internet_20_Link">Raumbelegungsplan</text:a></text:p>
        </text:list-item>
        <text:list-item>
          <text:p text:style-name="List_20_1_Content_Last"> <text:a xlink:type="simple" xlink:href="https://portfolio.pls-bb.de/wiki:referendariat" text:style-name="Internet_20_link" text:visited-style-name="Visited_20_Internet_20_Link">Referendariat</text:a></text:p>
        </text:list-item>
      </text:list>
      <text:p text:style-name="Horizontal_20_Line"/>
      <text:h text:style-name="Heading_20_1" text:outline-level="1"><text:bookmark-start text:name="__RefHeading___s_19"/><text:bookmark-start text:name="s"/>S<text:bookmark-end text:name="__RefHeading___s_19"/><text:bookmark-end text:name="s"/></text:h>
      <text:list text:style-name="List_20_1" text:continue-numbering="false">
        <text:list-item>
          <text:p text:style-name="List_20_1_Content_First"> <text:a xlink:type="simple" xlink:href="https://portfolio.pls-bb.de/portfolio:prozesse:qb4l4:schueler_in_des_monats:schueler_in_des_monats" text:style-name="Internet_20_link" text:visited-style-name="Visited_20_Internet_20_Link">Schüler/in des Monats</text:a></text:p>
        </text:list-item>
        <text:list-item>
          <text:p text:style-name="List_20_1_Content"> <text:a xlink:type="simple" xlink:href="https://portfolio.pls-bb.de/organisatorisches:start:schulbuchbestellung" text:style-name="Internet_20_link" text:visited-style-name="Visited_20_Internet_20_Link">Schulbuchbestellung</text:a></text:p>
        </text:list-item>
        <text:list-item>
          <text:p text:style-name="List_20_1_Content"> <text:a xlink:type="simple" xlink:href="https://portfolio.pls-bb.de/portfolio:prozesse:qb4l1:schulcafe:schulcafe" text:style-name="Internet_20_link" text:visited-style-name="Visited_20_Internet_20_Link">Schulcafé</text:a></text:p>
        </text:list-item>
        <text:list-item>
          <text:p text:style-name="List_20_1_Content"> <text:a xlink:type="simple" xlink:href="https://portfolio.pls-bb.de/portfolio:prozesse:qb1l3:schule_auf_reisen:schule_auf_reisen" text:style-name="Internet_20_link" text:visited-style-name="Visited_20_Internet_20_Link">Schule auf Reisen</text:a></text:p>
        </text:list-item>
        <text:list-item>
          <text:p text:style-name="List_20_1_Content"> <text:a xlink:type="simple" xlink:href="https://portfolio.pls-bb.de/portfolio:prozesse:qb3l1:schulentwicklung:schulentwicklung" text:style-name="Internet_20_link" text:visited-style-name="Visited_20_Internet_20_Link">Schulentwicklung</text:a></text:p>
        </text:list-item>
        <text:list-item>
          <text:p text:style-name="List_20_1_Content"> <text:a xlink:type="simple" xlink:href="https://portfolio.pls-bb.de/portfolio:prozesse:qb4l1:schulforum:schulforum" text:style-name="Internet_20_link" text:visited-style-name="Visited_20_Internet_20_Link">Schulforum</text:a></text:p>
        </text:list-item>
        <text:list-item>
          <text:p text:style-name="List_20_1_Content"> <text:a xlink:type="simple" xlink:href="https://portfolio.pls-bb.de/wiki:schulfruchtprogramm" text:style-name="Internet_20_link" text:visited-style-name="Visited_20_Internet_20_Link">Schulfruchtprogramm</text:a></text:p>
        </text:list-item>
        <text:list-item>
          <text:p text:style-name="List_20_1_Content"> <text:a xlink:type="simple" xlink:href="https://portfolio.pls-bb.de/portfolio:prozesse:qb4l1:schulgottesdienst:schulgottesdienst" text:style-name="Internet_20_link" text:visited-style-name="Visited_20_Internet_20_Link">Schulgottesdienst</text:a></text:p>
        </text:list-item>
        <text:list-item>
          <text:p text:style-name="List_20_1_Content"> <text:a xlink:type="simple" xlink:href="https://portfolio.pls-bb.de/portfolio:prozesse:qb4l3:schulhund:schulhund" text:style-name="Internet_20_link" text:visited-style-name="Visited_20_Internet_20_Link">Schulhund</text:a></text:p>
        </text:list-item>
        <text:list-item>
          <text:p text:style-name="List_20_1_Content"> <text:a xlink:type="simple" xlink:href="https://portfolio.pls-bb.de/organisatorisches:start:schulkonferenz" text:style-name="Internet_20_link" text:visited-style-name="Visited_20_Internet_20_Link">Schulkonferenz</text:a></text:p>
        </text:list-item>
        <text:list-item>
          <text:p text:style-name="List_20_1_Content"> <text:a xlink:type="simple" xlink:href="https://portfolio.pls-bb.de/portfolio:prozesse:qb4l4:schulregeln:schulregeln" text:style-name="Internet_20_link" text:visited-style-name="Visited_20_Internet_20_Link">Schulregeln</text:a></text:p>
        </text:list-item>
        <text:list-item>
          <text:p text:style-name="List_20_1_Content"> <text:a xlink:type="simple" xlink:href="https://portfolio.pls-bb.de/portfolio:prozesse:qb4l1:schulsozialarbeit:schulsozialarbeit" text:style-name="Internet_20_link" text:visited-style-name="Visited_20_Internet_20_Link">Schulsozialarbeit</text:a></text:p>
        </text:list-item>
        <text:list-item>
          <text:p text:style-name="List_20_1_Content"> <text:a xlink:type="simple" xlink:href="https://portfolio.pls-bb.de/portfolio:prozesse:qb1l2:schwimmen:schwimmen" text:style-name="Internet_20_link" text:visited-style-name="Visited_20_Internet_20_Link">Schwimmen</text:a></text:p>
        </text:list-item>
        <text:list-item>
          <text:p text:style-name="List_20_1_Content"> <text:a xlink:type="simple" xlink:href="https://portfolio.pls-bb.de/portfolio:prozesse:qb1l3:smv:smv" text:style-name="Internet_20_link" text:visited-style-name="Visited_20_Internet_20_Link">SMV</text:a></text:p>
        </text:list-item>
        <text:list-item>
          <text:p text:style-name="List_20_1_Content"> <text:a xlink:type="simple" xlink:href="https://portfolio.pls-bb.de/portfolio:prozesse:qb4l1:sommerfest:sommerfest" text:style-name="Internet_20_link" text:visited-style-name="Visited_20_Internet_20_Link">Sommerfest</text:a></text:p>
        </text:list-item>
        <text:list-item>
          <text:p text:style-name="List_20_1_Content"> <text:a xlink:type="simple" xlink:href="https://portfolio.pls-bb.de/portfolio:prozesse:qb2l3:sonderpaedagogischer_dienst:sonderpaedagogischer_dienst" text:style-name="Internet_20_link" text:visited-style-name="Visited_20_Internet_20_Link">Sonderpädagogischer Dienst</text:a></text:p>
        </text:list-item>
        <text:list-item>
          <text:p text:style-name="List_20_1_Content"> <text:a xlink:type="simple" xlink:href="https://portfolio.pls-bb.de/portfolio:prozesse:qb5l1:soziale_gruppenarbeit:soziale_gruppenarbeit" text:style-name="Internet_20_link" text:visited-style-name="Visited_20_Internet_20_Link">Soziale Gruppenarbeit</text:a></text:p>
        </text:list-item>
        <text:list-item>
          <text:p text:style-name="List_20_1_Content"> <text:a xlink:type="simple" xlink:href="https://portfolio.pls-bb.de/portfolio:prozesse:qb4l4:soziale_kompetenzen:soziale_kompetenzen" text:style-name="Internet_20_link" text:visited-style-name="Visited_20_Internet_20_Link">Soziale Kompetenzen</text:a></text:p>
        </text:list-item>
        <text:list-item>
          <text:p text:style-name="List_20_1_Content"> <text:a xlink:type="simple" xlink:href="https://portfolio.pls-bb.de/portfolio:prozesse:qb5l2:sozialpraktikum_klasse_7:sozialpraktikum_klasse_7" text:style-name="Internet_20_link" text:visited-style-name="Visited_20_Internet_20_Link">Sozialpraktikum Klasse 7</text:a></text:p>
        </text:list-item>
        <text:list-item>
          <text:p text:style-name="List_20_1_Content"> <text:a xlink:type="simple" xlink:href="https://portfolio.pls-bb.de/portfolio:prozesse:qb4l1:sponsorenlauf:sponsorenlauf" text:style-name="Internet_20_link" text:visited-style-name="Visited_20_Internet_20_Link">Sponsorenlauf</text:a></text:p>
        </text:list-item>
        <text:list-item>
          <text:p text:style-name="List_20_1_Content"> <text:a xlink:type="simple" xlink:href="https://portfolio.pls-bb.de/wiki:sprachfoerderung" text:style-name="Internet_20_link" text:visited-style-name="Visited_20_Internet_20_Link">Sprachförderung</text:a></text:p>
        </text:list-item>
        <text:list-item>
          <text:p text:style-name="List_20_1_Content"> <text:a xlink:type="simple" xlink:href="https://portfolio.pls-bb.de/portfolio:prozesse:qb1l2:stoffplaene:stoffplaene" text:style-name="Internet_20_link" text:visited-style-name="Visited_20_Internet_20_Link">Stoffverteilungspläne</text:a></text:p>
        </text:list-item>
        <text:list-item>
          <text:p text:style-name="List_20_1_Content"> <text:a xlink:type="simple" xlink:href="https://portfolio.pls-bb.de/portfolio:prozesse:qb1l1:stufenkonzepte:stufenkonzepte" text:style-name="Internet_20_link" text:visited-style-name="Visited_20_Internet_20_Link">Stufenkonzepte</text:a></text:p>
        </text:list-item>
        <text:list-item>
          <text:p text:style-name="List_20_1_Content_Last"> <text:a xlink:type="simple" xlink:href="https://portfolio.pls-bb.de/portfolio:prozesse:qb2l1:supervision:supervision" text:style-name="Internet_20_link" text:visited-style-name="Visited_20_Internet_20_Link">Supervision</text:a></text:p>
        </text:list-item>
      </text:list>
      <text:p text:style-name="Horizontal_20_Line"/>
      <text:h text:style-name="Heading_20_1" text:outline-level="1"><text:bookmark-start text:name="__RefHeading___t_20"/><text:bookmark-start text:name="t"/>T<text:bookmark-end text:name="__RefHeading___t_20"/><text:bookmark-end text:name="t"/></text:h>
      <text:list text:style-name="List_20_1" text:continue-numbering="false">
        <text:list-item>
          <text:p text:style-name="List_20_1_Content_First"> <text:a xlink:type="simple" xlink:href="https://portfolio.pls-bb.de/organisatorisches:start:taxi" text:style-name="Internet_20_link" text:visited-style-name="Visited_20_Internet_20_Link">Taxi</text:a></text:p>
        </text:list-item>
        <text:list-item>
          <text:p text:style-name="List_20_1_Content"> <text:a xlink:type="simple" xlink:href="https://portfolio.pls-bb.de/portfolio:prozesse:qb1l4:technik_und_tw:technik_und_tw" text:style-name="Internet_20_link" text:visited-style-name="Visited_20_Internet_20_Link">Technik und TW</text:a></text:p>
        </text:list-item>
        <text:list-item>
          <text:p text:style-name="List_20_1_Content"> <text:a xlink:type="simple" xlink:href="https://portfolio.pls-bb.de/organisatorisches:start:termine_im_schuljahr_2018_19" text:style-name="Internet_20_link" text:visited-style-name="Visited_20_Internet_20_Link">Termine im Schuljahr 2018/19</text:a></text:p>
        </text:list-item>
        <text:list-item>
          <text:p text:style-name="List_20_1_Content_Last"> <text:a xlink:type="simple" xlink:href="https://portfolio.pls-bb.de/organisatorisches:start:termine_im_schuljahr_2019_20" text:style-name="Internet_20_link" text:visited-style-name="Visited_20_Internet_20_Link">Termine im Schuljahr 2019/20</text:a></text:p>
        </text:list-item>
      </text:list>
      <text:p text:style-name="Horizontal_20_Line"/>
      <text:h text:style-name="Heading_20_1" text:outline-level="1"><text:bookmark-start text:name="__RefHeading___u_21"/><text:bookmark-start text:name="u"/>U<text:bookmark-end text:name="__RefHeading___u_21"/><text:bookmark-end text:name="u"/></text:h>
      <text:list text:style-name="List_20_1" text:continue-numbering="false">
        <text:list-item>
          <text:p text:style-name="List_20_1_Content_First"> <text:a xlink:type="simple" xlink:href="https://portfolio.pls-bb.de/portfolio:prozesse:qb1l4:unterrichtsinhalte:unterrichtsinhalte" text:style-name="Internet_20_link" text:visited-style-name="Visited_20_Internet_20_Link">Unterrichtsinhalte für die Vorbereitung auf Leben, Arbeit und Beruf</text:a></text:p>
        </text:list-item>
        <text:list-item>
          <text:p text:style-name="List_20_1_Content_Last"> <text:a xlink:type="simple" xlink:href="https://portfolio.pls-bb.de/portfolio:prozesse:qb4l3:umgang_mit_unterrichtsstoerungen:umgang_mit_unterrichtsstoerungen" text:style-name="Internet_20_link" text:visited-style-name="Visited_20_Internet_20_Link">Umgang mit Unterrichtsstörungen</text:a></text:p>
        </text:list-item>
      </text:list>
      <text:p text:style-name="Horizontal_20_Line"/>
      <text:h text:style-name="Heading_20_1" text:outline-level="1"><text:bookmark-start text:name="__RefHeading___v_22"/><text:bookmark-start text:name="v"/>V<text:bookmark-end text:name="__RefHeading___v_22"/><text:bookmark-end text:name="v"/></text:h>
      <text:list text:style-name="List_20_1" text:continue-numbering="false">
        <text:list-item>
          <text:p text:style-name="LastListParagraph_List_20_1_Content_First"> <text:a xlink:type="simple" xlink:href="https://portfolio.pls-bb.de/portfolio:prozesse:qb4l1:vorlesewettbewerb:vorlesewettbewerb" text:style-name="Internet_20_link" text:visited-style-name="Visited_20_Internet_20_Link">Vorlesewettbewerb</text:a></text:p>
        </text:list-item>
      </text:list>
      <text:p text:style-name="Horizontal_20_Line"/>
      <text:h text:style-name="Heading_20_1" text:outline-level="1"><text:bookmark-start text:name="__RefHeading___w_23"/><text:bookmark-start text:name="w"/>W<text:bookmark-end text:name="__RefHeading___w_23"/><text:bookmark-end text:name="w"/></text:h>
      <text:list text:style-name="List_20_1" text:continue-numbering="false">
        <text:list-item>
          <text:p text:style-name="List_20_1_Content_First"> <text:a xlink:type="simple" xlink:href="https://portfolio.pls-bb.de/portfolio:prozesse:qb4l1:weihnachtsfeier:weihnachtsfeier" text:style-name="Internet_20_link" text:visited-style-name="Visited_20_Internet_20_Link">Weihnachtsfeier</text:a></text:p>
        </text:list-item>
        <text:list-item>
          <text:p text:style-name="List_20_1_Content"> <text:a xlink:type="simple" xlink:href="https://portfolio.pls-bb.de/portfolio:prozesse:qb4l1:winterolympiade:winterolympiade" text:style-name="Internet_20_link" text:visited-style-name="Visited_20_Internet_20_Link">Winterolympiade</text:a></text:p>
        </text:list-item>
        <text:list-item>
          <text:p text:style-name="List_20_1_Content_Last"> <text:a xlink:type="simple" xlink:href="https://portfolio.pls-bb.de/portfolio:prozesse:qb4l1:wintersporttag:wintersporttag" text:style-name="Internet_20_link" text:visited-style-name="Visited_20_Internet_20_Link">Wintersporttag</text:a></text:p>
        </text:list-item>
      </text:list>
      <text:p text:style-name="Horizontal_20_Line"/>
      <text:h text:style-name="Heading_20_1" text:outline-level="1"><text:bookmark-start text:name="__RefHeading___z_24"/><text:bookmark-start text:name="z"/>Z<text:bookmark-end text:name="__RefHeading___z_24"/><text:bookmark-end text:name="z"/></text:h>
      <text:list text:style-name="List_20_1" text:continue-numbering="false">
        <text:list-item>
          <text:p text:style-name="LastListParagraph_List_20_1_Content_First"> <text:a xlink:type="simple" xlink:href="https://portfolio.pls-bb.de/portfolio:prozesse:qb2l1:zeugniskonferenz:zeugniskonferenz" text:style-name="Internet_20_link" text:visited-style-name="Visited_20_Internet_20_Link">Zeugniskonferenz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2026-03-10T16::33:12</meta:creation-date>
    <dc:creator>Generated</dc:creator>
    <dc:date>2026-03-10T16::33:12</dc:date>
    <dc:language>en-US</dc:language>
    <meta:editing-cycles>1</meta:editing-cycles>
    <meta:editing-duration>PT0S</meta:editing-duration>
    <dc:title>wiki:alphindex</dc:title>
  </office:meta>
</office:document-meta>
</file>